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Black" svg:font-family="'Arial Black'"/>
    <style:font-face style:name="ITCLegacySans LT Book" svg:font-family="'ITCLegacySans LT Book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e1" style:family="table">
      <style:table-properties style:width="16.6cm" table:align="margins"/>
    </style:style>
    <style:style style:name="Tabelle1.A" style:family="table-column">
      <style:table-column-properties style:column-width="4.15cm" style:rel-column-width="16385*"/>
    </style:style>
    <style:style style:name="Tabelle1.B" style:family="table-column">
      <style:table-column-properties style:column-width="3.648cm" style:rel-column-width="14400*"/>
    </style:style>
    <style:style style:name="Tabelle1.C" style:family="table-column">
      <style:table-column-properties style:column-width="4.498cm" style:rel-column-width="17757*"/>
    </style:style>
    <style:style style:name="Tabelle1.D" style:family="table-column">
      <style:table-column-properties style:column-width="4.304cm" style:rel-column-width="16993*"/>
    </style:style>
    <style:style style:name="Tabelle1.A1" style:family="table-cell">
      <style:table-cell-properties fo:background-color="transparent" fo:padding-left="0cm" fo:padding-right="0.199cm" fo:padding-top="0cm" fo:padding-bottom="0.199cm" fo:border="none" style:writing-mode="page">
        <style:background-image/>
      </style:table-cell-properties>
    </style:style>
    <style:style style:name="Tabelle2" style:family="table">
      <style:table-properties style:width="16.593cm" table:align="left"/>
    </style:style>
    <style:style style:name="Tabelle2.A" style:family="table-column">
      <style:table-column-properties style:column-width="0.926cm"/>
    </style:style>
    <style:style style:name="Tabelle2.B" style:family="table-column">
      <style:table-column-properties style:column-width="6.468cm"/>
    </style:style>
    <style:style style:name="Tabelle2.C" style:family="table-column">
      <style:table-column-properties style:column-width="1.208cm"/>
    </style:style>
    <style:style style:name="Tabelle2.D" style:family="table-column">
      <style:table-column-properties style:column-width="1.919cm"/>
    </style:style>
    <style:style style:name="Tabelle2.E" style:family="table-column">
      <style:table-column-properties style:column-width="1.014cm"/>
    </style:style>
    <style:style style:name="Tabelle2.F" style:family="table-column">
      <style:table-column-properties style:column-width="1.66cm"/>
    </style:style>
    <style:style style:name="Tabelle2.G" style:family="table-column">
      <style:table-column-properties style:column-width="1.7cm"/>
    </style:style>
    <style:style style:name="Tabelle2.H" style:family="table-column">
      <style:table-column-properties style:column-width="1.697cm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7pt" officeooo:rsid="000a42ea" officeooo:paragraph-rsid="000a42ea" style:font-size-asian="7pt" style:font-size-complex="7pt"/>
    </style:style>
    <style:style style:name="P2" style:family="paragraph" style:parent-style-name="Footer">
      <style:text-properties fo:font-size="7pt" officeooo:rsid="000a42ea" officeooo:paragraph-rsid="000a42ea" style:font-size-asian="7pt" style:font-size-complex="7pt"/>
    </style:style>
    <style:style style:name="P3" style:family="paragraph" style:parent-style-name="Table_20_Contents">
      <style:text-properties fo:font-size="7pt" officeooo:rsid="000a42ea" officeooo:paragraph-rsid="000a42ea" style:font-size-asian="7pt" style:font-size-complex="7pt"/>
    </style:style>
    <style:style style:name="P4" style:family="paragraph" style:parent-style-name="Table_20_Contents">
      <style:paragraph-properties>
        <style:tab-stops>
          <style:tab-stop style:position="0.903cm"/>
        </style:tab-stops>
      </style:paragraph-properties>
      <style:text-properties fo:font-size="7pt" officeooo:rsid="000a42ea" officeooo:paragraph-rsid="000a42ea" style:font-size-asian="7pt" style:font-size-complex="7pt"/>
    </style:style>
    <style:style style:name="P5" style:family="paragraph" style:parent-style-name="Table_20_Contents">
      <style:paragraph-properties>
        <style:tab-stops>
          <style:tab-stop style:position="0.903cm"/>
        </style:tab-stops>
      </style:paragraph-properties>
      <style:text-properties fo:font-size="7pt" officeooo:rsid="000ba6eb" officeooo:paragraph-rsid="000ba6eb" style:font-size-asian="7pt" style:font-size-complex="7pt"/>
    </style:style>
    <style:style style:name="P6" style:family="paragraph" style:parent-style-name="Table_20_Contents">
      <style:paragraph-properties>
        <style:tab-stops>
          <style:tab-stop style:position="1.097cm"/>
        </style:tab-stops>
      </style:paragraph-properties>
      <style:text-properties fo:font-size="7pt" officeooo:rsid="000b2018" officeooo:paragraph-rsid="000e201f" style:font-size-asian="7pt" style:font-size-complex="7pt"/>
    </style:style>
    <style:style style:name="P7" style:family="paragraph" style:parent-style-name="Standard">
      <style:text-properties fo:font-size="7pt" officeooo:rsid="001c9dc9" officeooo:paragraph-rsid="001c9dc9" style:font-size-asian="7pt" style:font-size-complex="7pt"/>
    </style:style>
    <style:style style:name="P8" style:family="paragraph" style:parent-style-name="Table_20_Contents">
      <style:text-properties officeooo:paragraph-rsid="000a42ea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176f8e" officeooo:paragraph-rsid="00176f8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190ed5" officeooo:paragraph-rsid="00190ed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204d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ba0e9" officeooo:paragraph-rsid="004ba0e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c99ee" officeooo:paragraph-rsid="004c99e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035c8" officeooo:paragraph-rsid="005035c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11f4c" officeooo:paragraph-rsid="00511f4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46c43" officeooo:paragraph-rsid="00546c4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57579" officeooo:paragraph-rsid="0055757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60e3d8" officeooo:paragraph-rsid="0060e3d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d2464" officeooo:paragraph-rsid="005d246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3d51f1" officeooo:paragraph-rsid="003d51f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3e5f9a" officeooo:paragraph-rsid="003e5f9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4a548f" officeooo:paragraph-rsid="004a548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84cc70" officeooo:paragraph-rsid="0084cc7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030fb" officeooo:paragraph-rsid="002030f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592e8a" officeooo:paragraph-rsid="00592e8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5ad566" officeooo:paragraph-rsid="005ad566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5c4d2a" officeooo:paragraph-rsid="005c4d2a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Standard">
      <style:text-properties fo:font-size="10pt" fo:font-weight="bold" officeooo:rsid="000a1a3a" officeooo:paragraph-rsid="000a1a3a" style:font-size-asian="10pt" style:font-weight-asian="bold" style:font-size-complex="10pt" style:font-weight-complex="bold"/>
    </style:style>
    <style:style style:name="P29" style:family="paragraph" style:parent-style-name="Standard">
      <style:text-properties fo:font-size="10pt" officeooo:rsid="002b2ef1" officeooo:paragraph-rsid="002b2ef1" style:font-size-asian="10pt" style:font-size-complex="10pt"/>
    </style:style>
    <style:style style:name="P30" style:family="paragraph" style:parent-style-name="Standard">
      <style:text-properties fo:font-size="10pt" officeooo:rsid="0038d35e" officeooo:paragraph-rsid="0038d35e" style:font-size-asian="10pt" style:font-size-complex="10pt"/>
    </style:style>
    <style:style style:name="P31" style:family="paragraph" style:parent-style-name="Standard">
      <style:text-properties fo:font-size="10pt" officeooo:rsid="00725d86" officeooo:paragraph-rsid="00725d86" style:font-size-asian="10pt" style:font-size-complex="10pt"/>
    </style:style>
    <style:style style:name="P32" style:family="paragraph" style:parent-style-name="Standard">
      <style:text-properties fo:font-size="10pt" officeooo:rsid="00271564" officeooo:paragraph-rsid="00271564" style:font-size-asian="10pt" style:font-size-complex="10pt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fo:font-size="10pt" officeooo:rsid="00176f8e" officeooo:paragraph-rsid="00176f8e" style:font-size-asian="10pt" style:font-size-complex="10pt"/>
    </style:style>
    <style:style style:name="P35" style:family="paragraph" style:parent-style-name="Standard">
      <style:text-properties fo:font-size="10pt" officeooo:rsid="00176f8e" style:font-size-asian="10pt" style:font-size-complex="10pt"/>
    </style:style>
    <style:style style:name="P36" style:family="paragraph" style:parent-style-name="Frame_20_contents">
      <style:text-properties fo:font-size="10pt" style:font-size-asian="10pt" style:font-size-complex="10pt"/>
    </style:style>
    <style:style style:name="P37" style:family="paragraph" style:parent-style-name="Frame_20_contents">
      <style:text-properties fo:font-size="10pt" officeooo:rsid="00809604" officeooo:paragraph-rsid="00809604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0pt" officeooo:paragraph-rsid="0084cc70" style:font-size-asian="10pt" style:font-size-complex="10pt"/>
    </style:style>
    <style:style style:name="P39" style:family="paragraph" style:parent-style-name="Standard">
      <style:text-properties fo:font-size="11pt" style:font-size-asian="11pt" style:font-size-complex="11pt"/>
    </style:style>
    <style:style style:name="P40" style:family="paragraph" style:parent-style-name="Standard">
      <style:text-properties fo:font-size="11pt" officeooo:rsid="001c9dc9" officeooo:paragraph-rsid="001c9dc9" style:font-size-asian="11pt" style:font-size-complex="11pt"/>
    </style:style>
    <style:style style:name="P41" style:family="paragraph" style:parent-style-name="Standard">
      <style:text-properties fo:font-size="11pt" fo:font-weight="bold" officeooo:rsid="0009490d" officeooo:paragraph-rsid="00176f8e" style:font-size-asian="11pt" style:font-weight-asian="bold" style:font-size-complex="11pt" style:font-weight-complex="bold"/>
    </style:style>
    <style:style style:name="P42" style:family="paragraph" style:parent-style-name="Standard">
      <style:text-properties fo:font-size="11pt" fo:font-weight="bold" officeooo:rsid="00176f8e" officeooo:paragraph-rsid="00176f8e" style:font-size-asian="11pt" style:font-weight-asian="bold" style:font-size-complex="11pt" style:font-weight-complex="bold"/>
    </style:style>
    <style:style style:name="P43" style:family="paragraph" style:parent-style-name="Standard">
      <style:text-properties fo:font-size="11pt" fo:font-weight="normal" officeooo:rsid="000a1a3a" officeooo:paragraph-rsid="000a1a3a" style:font-size-asian="11pt" style:font-weight-asian="normal" style:font-size-complex="11pt" style:font-weight-complex="normal"/>
    </style:style>
    <style:style style:name="P44" style:family="paragraph" style:parent-style-name="Standard">
      <style:text-properties fo:font-size="11pt" fo:font-weight="normal" officeooo:rsid="000a1a3a" officeooo:paragraph-rsid="0009490d" style:font-size-asian="11pt" style:font-weight-asian="normal" style:font-size-complex="11pt" style:font-weight-complex="normal"/>
    </style:style>
    <style:style style:name="P45" style:family="paragraph" style:parent-style-name="Standard">
      <style:text-properties fo:font-size="11pt" fo:font-weight="normal" officeooo:rsid="00100e1e" officeooo:paragraph-rsid="000a1a3a" style:font-size-asian="11pt" style:font-weight-asian="normal" style:font-size-complex="11pt" style:font-weight-complex="normal"/>
    </style:style>
    <style:style style:name="P46" style:family="paragraph" style:parent-style-name="Frame_20_contents">
      <style:text-properties fo:font-weight="bold" style:font-weight-asian="bold" style:font-weight-complex="bold"/>
    </style:style>
    <style:style style:name="P47" style:family="paragraph" style:parent-style-name="Table_20_Contents">
      <style:text-properties fo:font-size="7pt" officeooo:rsid="000b2018" officeooo:paragraph-rsid="0085703d" style:font-size-asian="7pt" style:font-size-complex="7pt"/>
    </style:style>
    <style:style style:name="P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ize="7pt" officeooo:rsid="000a42ea" style:font-size-asian="7pt" style:font-size-complex="7pt"/>
    </style:style>
    <style:style style:name="T2" style:family="text">
      <style:text-properties officeooo:rsid="00176f8e"/>
    </style:style>
    <style:style style:name="T3" style:family="text">
      <style:text-properties fo:font-weight="normal" officeooo:rsid="001e6492" style:font-weight-asian="normal" style:font-weight-complex="normal"/>
    </style:style>
    <style:style style:name="T4" style:family="text">
      <style:text-properties fo:font-weight="normal" officeooo:rsid="006362af" style:font-weight-asian="normal" style:font-weight-complex="normal"/>
    </style:style>
    <style:style style:name="T5" style:family="text">
      <style:text-properties fo:font-weight="normal" officeooo:rsid="000a42ea" style:font-weight-asian="normal" style:font-weight-complex="normal"/>
    </style:style>
    <style:style style:name="T6" style:family="text">
      <style:text-properties fo:font-weight="normal" officeooo:rsid="0084cc70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4ba2a9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ans CN Regular" style:font-size-asian="10.5pt" style:language-asian="zh" style:country-asian="CN" style:font-style-asian="normal" style:font-weight-asian="normal" style:font-name-complex="Lohit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9"/>
      <text:p text:style-name="P39"/>
      <text:p text:style-name="P39"/>
      <text:p text:style-name="P39"><text:s/></text:p>
      <text:p text:style-name="P40"/>
      <text:p text:style-name="P7"><text:conditional-text text:condition="ooow:True" text:string-value-if-true="mfirma" text:string-value-if-false="">mfirma</text:conditional-text><text:s/>| <text:conditional-text text:condition="ooow:True" text:string-value-if-true="mstrasse" text:string-value-if-false="">mstrasse</text:conditional-text><text:s/>| <text:conditional-text text:condition="ooow:True" text:string-value-if-true="mplz" text:string-value-if-false="">mplz</text:conditional-text><text:s/><text:conditional-text text:condition="ooow:True" text:string-value-if-true="mort" text:string-value-if-false="">mort</text:conditional-text></text:p>
      <text:p text:style-name="P39"/>
      <text:p text:style-name="P29"><text:conditional-text text:condition="ooow:True" text:string-value-if-true="name" text:string-value-if-false="">name</text:conditional-text></text:p>
      <text:p text:style-name="P30"><office:annotation loext:resolved="false"><dc:creator>Unbekannter Autor</dc:creator><dc:date>2022-05-06T13:55:21.984273704</dc:date><text:p text:style-name="P49"><text:span text:style-name="T9">do text if name2</text:span></text:p></office:annotation><text:conditional-text text:condition="ooow:True" text:string-value-if-true="name2" text:string-value-if-false="">name2</text:conditional-text></text:p>
      <text:p text:style-name="P31"><text:conditional-text text:condition="ooow:True" text:string-value-if-true="strasse" text:string-value-if-false="">strasse</text:conditional-text></text:p>
      <text:p text:style-name="P32"><text:conditional-text text:condition="ooow:True" text:string-value-if-true="plz" text:string-value-if-false="">plz</text:conditional-text><text:s/><text:conditional-text text:condition="ooow:True" text:string-value-if-true="ort" text:string-value-if-false="">ort</text:conditional-text></text:p>
      <text:p text:style-name="P39"/>
      <text:p text:style-name="P33"/>
      <text:p text:style-name="P34"><text:conditional-text text:condition="ooow:True" text:string-value-if-true="mort" text:string-value-if-false="">mort</text:conditional-text>, den <text:conditional-text text:condition="ooow:True" text:string-value-if-true="datum" text:string-value-if-false="">datum</text:conditional-text></text:p>
      <text:p text:style-name="P35"/>
      <text:p text:style-name="P33"/>
      <text:p text:style-name="P41">R<text:span text:style-name="T2">ECHNUNG</text:span></text:p>
      <text:p text:style-name="P4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9">Rechnung Nr.</text:p>
          </table:table-cell>
          <table:table-cell table:style-name="Tabelle1.A1" office:value-type="string">
            <text:p text:style-name="P9">Kunde Nr.</text:p>
          </table:table-cell>
          <table:table-cell table:style-name="Tabelle1.A1" office:value-type="string">
            <text:p text:style-name="P9">Auftrag vom</text:p>
          </table:table-cell>
          <table:table-cell table:style-name="Tabelle1.A1" office:value-type="string">
            <text:p text:style-name="P9"><draw:frame draw:style-name="fr1" draw:name="Rahmen1" text:anchor-type="paragraph" svg:x="-1.949cm" svg:y="-8.253cm" svg:width="6.285cm" draw:z-index="0"><draw:text-box fo:min-height="5.341cm"><text:p text:style-name="P46"><text:conditional-text text:condition="ooow:True" text:string-value-if-true="mfirma" text:string-value-if-false="">mfirma</text:conditional-text></text:p><text:p text:style-name="Frame_20_contents"><text:conditional-text text:condition="ooow:True" text:string-value-if-true="mstrasse" text:string-value-if-false="">mstrasse</text:conditional-text></text:p><text:p text:style-name="Frame_20_contents"><text:conditional-text text:condition="ooow:True" text:string-value-if-true="mplz" text:string-value-if-false="">mplz</text:conditional-text><text:s/><text:conditional-text text:condition="ooow:True" text:string-value-if-true="mort" text:string-value-if-false="">mort</text:conditional-text></text:p><text:p text:style-name="P36"/><text:p text:style-name="P36"/><text:p text:style-name="P36"/><text:p text:style-name="P37">E-Mail:<text:tab/><text:tab/><text:conditional-text text:condition="ooow:True" text:string-value-if-true="memail" text:string-value-if-false="">memail</text:conditional-text></text:p><text:p text:style-name="P37">Telefon:<text:tab/><text:tab/><text:conditional-text text:condition="ooow:True" text:string-value-if-true="mtel" text:string-value-if-false="">mtel</text:conditional-text></text:p><text:p text:style-name="P37">Internet:<text:tab/><text:conditional-text text:condition="ooow:True" text:string-value-if-true="minternet" text:string-value-if-false="">minternet</text:conditional-text></text:p></draw:text-box></draw:frame>Auftrag Nr.</text:p>
          </table:table-cell>
        </table:table-row>
        <table:table-row>
          <table:table-cell table:style-name="Tabelle1.A1" office:value-type="string">
            <text:p text:style-name="P21"><text:conditional-text text:condition="ooow:True" text:string-value-if-true="rechnungsnummer" text:string-value-if-false="">rechnungsnummer</text:conditional-text></text:p>
          </table:table-cell>
          <table:table-cell table:style-name="Tabelle1.A1" office:value-type="string">
            <text:p text:style-name="P20"><text:conditional-text text:condition="ooow:True" text:string-value-if-true="kontakt_id" text:string-value-if-false="">kontakt_id</text:conditional-text></text:p>
          </table:table-cell>
          <table:table-cell table:style-name="Tabelle1.A1" office:value-type="string">
            <text:p text:style-name="P18"><text:conditional-text text:condition="ooow:True" text:string-value-if-true="auftragdatum" text:string-value-if-false="">auftragdatum</text:conditional-text></text:p>
          </table:table-cell>
          <table:table-cell table:style-name="Tabelle1.A1" office:value-type="string">
            <text:p text:style-name="P19"><text:conditional-text text:condition="ooow:True" text:string-value-if-true="auftragnummer" text:string-value-if-false="">auftragnummer</text:conditional-text></text:p>
          </table:table-cell>
        </table:table-row>
      </table:table>
      <text:p text:style-name="P41"/>
      <text:p text:style-name="P42"/>
      <text:p text:style-name="P42">Abrechnungszeitraum: <text:conditional-text text:condition="ooow:True" text:string-value-if-true="period" text:string-value-if-false="">period</text:conditional-text></text:p>
      <text:p text:style-name="P4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row>
          <table:table-cell table:style-name="Tabelle2.A1" office:value-type="string">
            <text:p text:style-name="P10">Pos.</text:p>
          </table:table-cell>
          <table:table-cell table:style-name="Tabelle2.A1" office:value-type="string">
            <text:p text:style-name="P10">Leistung</text:p>
          </table:table-cell>
          <table:table-cell table:style-name="Tabelle2.A1" office:value-type="string">
            <text:p text:style-name="P10">Menge</text:p>
          </table:table-cell>
          <table:table-cell table:style-name="Tabelle2.A1" office:value-type="string">
            <text:p text:style-name="P10">Preis einzeln [€]</text:p>
          </table:table-cell>
          <table:table-cell table:style-name="Tabelle2.A1" office:value-type="string">
            <text:p text:style-name="P10">MwSt.<text:line-break/>[%]</text:p>
          </table:table-cell>
          <table:table-cell table:style-name="Tabelle2.A1" office:value-type="string">
            <text:p text:style-name="P10">Preis netto [€]</text:p>
          </table:table-cell>
          <table:table-cell table:style-name="Tabelle2.A1" office:value-type="string">
            <text:p text:style-name="P10">MwSt.<text:line-break/>[€]</text:p>
          </table:table-cell>
          <table:table-cell table:style-name="Tabelle2.H1" office:value-type="string">
            <text:p text:style-name="P10">Preis brutto [€]</text:p>
          </table:table-cell>
        </table:table-row>
        <table:table-row>
          <table:table-cell table:style-name="Tabelle2.A2" office:value-type="string">
            <text:p text:style-name="P11"><office:annotation loext:resolved="false"><dc:creator>Volker Till</dc:creator><dc:date>2020-04-06T15:48:13.377071277</dc:date><meta:creator-initials>VT</meta:creator-initials><text:p text:style-name="P48"><text:span text:style-name="T9">do row for i in items</text:span></text:p></office:annotation><text:conditional-text text:condition="ooow:True" text:string-value-if-true="i[0]" text:string-value-if-false="">i[0]</text:conditional-text></text:p>
          </table:table-cell>
          <table:table-cell table:style-name="Tabelle2.A2" office:value-type="string">
            <text:p text:style-name="P22"><text:span text:style-name="T7"><text:conditional-text text:condition="ooow:True" text:string-value-if-true="i[1]" text:string-value-if-false="">i[1]</text:conditional-text></text:span><text:span text:style-name="T7"><text:s/>[</text:span><text:span text:style-name="T7"><text:conditional-text text:condition="ooow:True" text:string-value-if-true="i[2]" text:string-value-if-false="">i[2]</text:conditional-text></text:span><text:span text:style-name="T7">]</text:span><text:line-break/><text:conditional-text text:condition="ooow:True" text:string-value-if-true="i[3]" text:string-value-if-false="">i[3]</text:conditional-text></text:p>
            <text:p text:style-name="P23">Einheit: <text:span text:style-name="T8"><text:conditional-text text:condition="ooow:True" text:string-value-if-true="i[5]" text:string-value-if-false="">i[5]</text:conditional-text></text:span></text:p>
          </table:table-cell>
          <table:table-cell table:style-name="Tabelle2.A2" office:value-type="string">
            <text:p text:style-name="P12"><text:conditional-text text:condition="ooow:True" text:string-value-if-true="i[4]" text:string-value-if-false="">i[4]</text:conditional-text></text:p>
          </table:table-cell>
          <table:table-cell table:style-name="Tabelle2.A2" office:value-type="string">
            <text:p text:style-name="P13"><text:conditional-text text:condition="ooow:True" text:string-value-if-true="i[6]" text:string-value-if-false="">i[6]</text:conditional-text></text:p>
          </table:table-cell>
          <table:table-cell table:style-name="Tabelle2.A2" office:value-type="string">
            <text:p text:style-name="P14"><text:conditional-text text:condition="ooow:True" text:string-value-if-true="i[7]" text:string-value-if-false="">i[7]</text:conditional-text></text:p>
          </table:table-cell>
          <table:table-cell table:style-name="Tabelle2.A2" office:value-type="string">
            <text:p text:style-name="P15"><text:conditional-text text:condition="ooow:True" text:string-value-if-true="i[8]" text:string-value-if-false="">i[8]</text:conditional-text></text:p>
          </table:table-cell>
          <table:table-cell table:style-name="Tabelle2.A2" office:value-type="string">
            <text:p text:style-name="P16"><text:conditional-text text:condition="ooow:True" text:string-value-if-true="i[9]" text:string-value-if-false="">i[9]</text:conditional-text></text:p>
          </table:table-cell>
          <table:table-cell table:style-name="Tabelle2.H2" office:value-type="string">
            <text:p text:style-name="P17"><text:conditional-text text:condition="ooow:True" text:string-value-if-true="i[10]" text:string-value-if-false="">i[10]</text:conditional-text></text:p>
          </table:table-cell>
        </table:table-row>
        <table:table-row>
          <table:table-cell table:style-name="Tabelle2.A2" table:number-columns-spanned="5" office:value-type="string">
            <text:p text:style-name="P24">GESAMTBETRAG</text:p>
          </table:table-cell>
          <table:covered-table-cell/>
          <table:covered-table-cell/>
          <table:covered-table-cell/>
          <table:covered-table-cell/>
          <table:table-cell table:style-name="Tabelle2.A2" office:value-type="string">
            <text:p text:style-name="P25"><text:conditional-text text:condition="ooow:True" text:string-value-if-true="sumnet" text:string-value-if-false="">sumnet</text:conditional-text></text:p>
          </table:table-cell>
          <table:table-cell table:style-name="Tabelle2.A2" office:value-type="string">
            <text:p text:style-name="P26"><text:conditional-text text:condition="ooow:True" text:string-value-if-true="sumvat" text:string-value-if-false="">sumvat</text:conditional-text></text:p>
          </table:table-cell>
          <table:table-cell table:style-name="Tabelle2.H2" office:value-type="string">
            <text:p text:style-name="P27"><text:conditional-text text:condition="ooow:True" text:string-value-if-true="sumtot" text:string-value-if-false="">sumtot</text:conditional-text></text:p>
          </table:table-cell>
        </table:table-row>
      </table:table>
      <text:p text:style-name="P43"/>
      <text:p text:style-name="P43"/>
      <text:p text:style-name="P38"><text:span text:style-name="T3">Der Rechnungsbetrag ist i</text:span><text:span text:style-name="T4">nnerhalb von 14 Tagen</text:span><text:span text:style-name="T3"> ohne Abzug auf d</text:span><text:span text:style-name="T4">as </text:span><text:span text:style-name="T3">Konto </text:span><text:span text:style-name="T5"><text:conditional-text text:condition="ooow:True" text:string-value-if-true="mIBAN" text:string-value-if-false="">mIBAN</text:conditional-text></text:span><text:span text:style-name="T5"><text:s/></text:span><text:span text:style-name="T6">bei der </text:span><text:span text:style-name="T5"><text:conditional-text text:condition="ooow:True" text:string-value-if-true="mbank" text:string-value-if-false="">mbank</text:conditional-text></text:span><text:span text:style-name="T3"><text:s/>zahlbar. Ferner gelten die Allgemeinen Geschäftsbedingungen der Firma </text:span><text:span text:style-name="T3"><text:conditional-text text:condition="ooow:True" text:string-value-if-true="mfirma" text:string-value-if-false="">mfirma</text:conditional-text></text:span><text:span text:style-name="T3">.</text:span></text:p>
      <text:p text:style-name="P43"/>
      <text:p text:style-name="P43"/>
      <text:p text:style-name="P45"/>
      <text:p text:style-name="P43"/>
      <text:p text:style-name="P43"/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Black" svg:font-family="'Arial Black'"/>
    <style:font-face style:name="ITCLegacySans LT Book" svg:font-family="'ITCLegacySans LT Book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de" fo:country="DE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ITCLegacySans LT Book" fo:font-family="'ITCLegacySans LT Book'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ITCLegacySans LT Book" fo:font-family="'ITCLegacySans LT Book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TCLegacySans LT Book" fo:font-family="'ITCLegacySans LT Book'" style:font-family-generic="swiss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le3" style:family="table">
      <style:table-properties style:width="16.6cm" table:align="margins"/>
    </style:style>
    <style:style style:name="Tabelle3.A" style:family="table-column">
      <style:table-column-properties style:column-width="5.533cm" style:rel-column-width="21845*"/>
    </style:style>
    <style:style style:name="Tabelle3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Footer">
      <style:paragraph-properties fo:text-align="end" style:justify-single-word="false"/>
      <style:text-properties fo:font-size="7pt" officeooo:rsid="000a42ea" officeooo:paragraph-rsid="000a42ea" style:font-size-asian="7pt" style:font-size-complex="7pt"/>
    </style:style>
    <style:style style:name="MP2" style:family="paragraph" style:parent-style-name="Table_20_Contents">
      <style:text-properties officeooo:paragraph-rsid="000a42ea"/>
    </style:style>
    <style:style style:name="MP3" style:family="paragraph" style:parent-style-name="Table_20_Contents">
      <style:text-properties fo:font-size="7pt" officeooo:rsid="000a42ea" officeooo:paragraph-rsid="000a42ea" style:font-size-asian="7pt" style:font-size-complex="7pt"/>
    </style:style>
    <style:style style:name="MP4" style:family="paragraph" style:parent-style-name="Table_20_Contents">
      <style:paragraph-properties>
        <style:tab-stops>
          <style:tab-stop style:position="0.903cm"/>
        </style:tab-stops>
      </style:paragraph-properties>
      <style:text-properties fo:font-size="7pt" officeooo:rsid="000a42ea" officeooo:paragraph-rsid="000a42ea" style:font-size-asian="7pt" style:font-size-complex="7pt"/>
    </style:style>
    <style:style style:name="MP5" style:family="paragraph" style:parent-style-name="Table_20_Contents">
      <style:paragraph-properties>
        <style:tab-stops>
          <style:tab-stop style:position="0.903cm"/>
        </style:tab-stops>
      </style:paragraph-properties>
      <style:text-properties fo:font-size="7pt" officeooo:rsid="000ba6eb" officeooo:paragraph-rsid="000ba6eb" style:font-size-asian="7pt" style:font-size-complex="7pt"/>
    </style:style>
    <style:style style:name="MP6" style:family="paragraph" style:parent-style-name="Table_20_Contents">
      <style:text-properties fo:font-size="7pt" officeooo:rsid="000b2018" officeooo:paragraph-rsid="0085703d" style:font-size-asian="7pt" style:font-size-complex="7pt"/>
    </style:style>
    <style:style style:name="MP7" style:family="paragraph" style:parent-style-name="Table_20_Contents">
      <style:paragraph-properties>
        <style:tab-stops>
          <style:tab-stop style:position="1.097cm"/>
        </style:tab-stops>
      </style:paragraph-properties>
      <style:text-properties fo:font-size="7pt" officeooo:rsid="000b2018" officeooo:paragraph-rsid="000e201f" style:font-size-asian="7pt" style:font-size-complex="7pt"/>
    </style:style>
    <style:style style:name="MP8" style:family="paragraph" style:parent-style-name="Footer">
      <style:text-properties fo:font-size="7pt" officeooo:rsid="000a42ea" officeooo:paragraph-rsid="000a42ea" style:font-size-asian="7pt" style:font-size-complex="7pt"/>
    </style:style>
    <style:style style:name="MT1" style:family="text">
      <style:text-properties fo:font-size="7pt" officeooo:rsid="000a42ea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1cm" fo:margin-left="2.401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_20_left"/>
      </style:header-first>
      <style:footer>
        <text:p text:style-name="MP1">Seite <text:page-number text:select-page="current">2</text:page-number><text:s/>von <text:page-count>1</text:page-count></text:p>
      </style:footer>
      <style:footer-first>
        <text:p text:style-name="MP1">Seite <text:page-number text:select-page="current">1</text:page-number><text:s/>von <text:page-count>1</text:page-count><text:line-break/></text:p>
        <table:table table:name="Tabelle3" table:style-name="Tabelle3">
          <table:table-column table:style-name="Tabelle3.A" table:number-columns-repeated="3"/>
          <table:table-row>
            <table:table-cell table:style-name="Tabelle3.A1" office:value-type="string">
              <text:p text:style-name="MP2"><text:span text:style-name="MT1"><text:conditional-text text:condition="ooow:True" text:string-value-if-true="mfirma" text:string-value-if-false="">mfirma</text:conditional-text></text:span><text:span text:style-name="MT1"><text:line-break/></text:span><text:span text:style-name="MT1"><text:conditional-text text:condition="ooow:True" text:string-value-if-true="mstrasse" text:string-value-if-false="">mstrasse</text:conditional-text></text:span></text:p>
              <text:p text:style-name="MP3"><text:conditional-text text:condition="ooow:True" text:string-value-if-true="mplz" text:string-value-if-false="">mplz</text:conditional-text><text:s/><text:conditional-text text:condition="ooow:True" text:string-value-if-true="mort" text:string-value-if-false="">mort</text:conditional-text><text:line-break/><office:annotation loext:resolved="false"><dc:creator>Unbekannter Autor</dc:creator><dc:date>2022-06-11T11:21:36.258757797</dc:date><text:p>do text if mGF</text:p></office:annotation>Geschäftsführer: <text:conditional-text text:condition="ooow:True" text:string-value-if-true="mGF" text:string-value-if-false="">mGF</text:conditional-text></text:p>
            </table:table-cell>
            <table:table-cell table:style-name="Tabelle3.A1" office:value-type="string">
              <text:p text:style-name="MP3"><text:conditional-text text:condition="ooow:True" text:string-value-if-true="mbank" text:string-value-if-false="">mbank</text:conditional-text></text:p>
              <text:p text:style-name="MP4"><text:conditional-text text:condition="ooow:True" text:string-value-if-true="mIBAN" text:string-value-if-false="">mIBAN</text:conditional-text></text:p>
              <text:p text:style-name="MP5"><text:conditional-text text:condition="ooow:True" text:string-value-if-true="mBIC" text:string-value-if-false="">mBIC</text:conditional-text></text:p>
            </table:table-cell>
            <table:table-cell table:style-name="Tabelle3.A1" office:value-type="string">
              <text:p text:style-name="MP6"><text:conditional-text text:condition="ooow:True" text:string-value-if-true="mHR" text:string-value-if-false="">mHR</text:conditional-text></text:p>
              <text:p text:style-name="MP6"><text:conditional-text text:condition="ooow:True" text:string-value-if-true="mUSt" text:string-value-if-false="">mUSt</text:conditional-text></text:p>
              <text:p text:style-name="MP7"><text:conditional-text text:condition="ooow:True" text:string-value-if-true="mStNr" text:string-value-if-false="">mStNr</text:conditional-text></text:p>
            </table:table-cell>
          </table:table-row>
        </table:table>
        <text:p text:style-name="MP8"/>
      </style:footer-firs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23T08:43:34.481830065</meta:creation-date>
    <meta:editing-duration>P1DT7H22M53S</meta:editing-duration>
    <meta:editing-cycles>113</meta:editing-cycles>
    <meta:generator>LibreOffice/7.4.6.2$Linux_X86_64 LibreOffice_project/40$Build-2</meta:generator>
    <dc:title>Vorlage till.net-Brief (neu)</dc:title>
    <meta:initial-creator>Volker Till</meta:initial-creator>
    <dc:date>2023-04-17T16:48:55.405962229</dc:date>
    <dc:creator>Volker Till</dc:creator>
    <meta:document-statistic meta:table-count="3" meta:image-count="0" meta:object-count="0" meta:page-count="1" meta:paragraph-count="55" meta:word-count="116" meta:character-count="705" meta:non-whitespace-character-count="639"/>
    <meta:template xlink:type="simple" xlink:actuate="onRequest" xlink:title="Vorlage till.net-Brief (neu)" xlink:href="../../../../.config/libreoffice/4/user/template/Vorlage%20till.net-Brief%20(neu).ott" meta:date="2020-03-23T08:43:33.852286575"/>
  </office:meta>
</office:document-meta>
</file>