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Black" svg:font-family="'Arial Black'"/>
    <style:font-face style:name="ITCLegacySans LT Book" svg:font-family="'ITCLegacySans LT Book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e2" style:family="table">
      <style:table-properties style:width="16.593cm" table:align="left"/>
    </style:style>
    <style:style style:name="Tabelle2.A" style:family="table-column">
      <style:table-column-properties style:column-width="0.926cm"/>
    </style:style>
    <style:style style:name="Tabelle2.B" style:family="table-column">
      <style:table-column-properties style:column-width="6.38cm"/>
    </style:style>
    <style:style style:name="Tabelle2.C" style:family="table-column">
      <style:table-column-properties style:column-width="1.192cm"/>
    </style:style>
    <style:style style:name="Tabelle2.D" style:family="table-column">
      <style:table-column-properties style:column-width="2.023cm"/>
    </style:style>
    <style:style style:name="Tabelle2.E" style:family="table-column">
      <style:table-column-properties style:column-width="1.014cm"/>
    </style:style>
    <style:style style:name="Tabelle2.F" style:family="table-column">
      <style:table-column-properties style:column-width="1.66cm"/>
    </style:style>
    <style:style style:name="Tabelle2.G" style:family="table-column">
      <style:table-column-properties style:column-width="1.7cm"/>
    </style:style>
    <style:style style:name="Tabelle2.H" style:family="table-column">
      <style:table-column-properties style:column-width="1.697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7pt" officeooo:rsid="000a42ea" officeooo:paragraph-rsid="000a42ea" style:font-size-asian="7pt" style:font-size-complex="7pt"/>
    </style:style>
    <style:style style:name="P2" style:family="paragraph" style:parent-style-name="Footer">
      <style:text-properties fo:font-size="7pt" officeooo:rsid="000a42ea" officeooo:paragraph-rsid="000a42ea" style:font-size-asian="7pt" style:font-size-complex="7pt"/>
    </style:style>
    <style:style style:name="P3" style:family="paragraph" style:parent-style-name="Table_20_Contents">
      <style:text-properties fo:font-size="7pt" officeooo:rsid="000a42ea" officeooo:paragraph-rsid="00860944" style:font-size-asian="7pt" style:font-size-complex="7pt"/>
    </style:style>
    <style:style style:name="P4" style:family="paragraph" style:parent-style-name="Table_20_Contents">
      <style:paragraph-properties>
        <style:tab-stops>
          <style:tab-stop style:position="0.903cm"/>
        </style:tab-stops>
      </style:paragraph-properties>
      <style:text-properties fo:font-size="7pt" officeooo:rsid="000a42ea" officeooo:paragraph-rsid="00860944" style:font-size-asian="7pt" style:font-size-complex="7pt"/>
    </style:style>
    <style:style style:name="P5" style:family="paragraph" style:parent-style-name="Table_20_Contents">
      <style:paragraph-properties>
        <style:tab-stops>
          <style:tab-stop style:position="0.903cm"/>
        </style:tab-stops>
      </style:paragraph-properties>
      <style:text-properties fo:font-size="7pt" officeooo:rsid="000ba6eb" officeooo:paragraph-rsid="00860944" style:font-size-asian="7pt" style:font-size-complex="7pt"/>
    </style:style>
    <style:style style:name="P6" style:family="paragraph" style:parent-style-name="Standard">
      <style:text-properties fo:font-size="7pt" officeooo:rsid="000b2018" officeooo:paragraph-rsid="00860944" style:font-size-asian="7pt" style:font-size-complex="7pt"/>
    </style:style>
    <style:style style:name="P7" style:family="paragraph" style:parent-style-name="Table_20_Contents">
      <style:paragraph-properties>
        <style:tab-stops>
          <style:tab-stop style:position="1.097cm"/>
        </style:tab-stops>
      </style:paragraph-properties>
      <style:text-properties fo:font-size="7pt" officeooo:rsid="000b2018" officeooo:paragraph-rsid="00860944" style:font-size-asian="7pt" style:font-size-complex="7pt"/>
    </style:style>
    <style:style style:name="P8" style:family="paragraph" style:parent-style-name="Standard">
      <style:text-properties fo:font-size="7pt" officeooo:rsid="001c9dc9" officeooo:paragraph-rsid="00860944" style:font-size-asian="7pt" style:font-size-complex="7pt"/>
    </style:style>
    <style:style style:name="P9" style:family="paragraph" style:parent-style-name="Table_20_Contents">
      <style:text-properties officeooo:paragraph-rsid="00860944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190ed5" officeooo:paragraph-rsid="00190ed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204d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ba0e9" officeooo:paragraph-rsid="004ba0e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c99ee" officeooo:paragraph-rsid="004c99e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035c8" officeooo:paragraph-rsid="005035c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11f4c" officeooo:paragraph-rsid="00511f4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46c43" officeooo:paragraph-rsid="00546c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57579" officeooo:paragraph-rsid="0055757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a548f" officeooo:paragraph-rsid="004a548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889b42" officeooo:paragraph-rsid="00889b4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030fb" officeooo:paragraph-rsid="002030f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592e8a" officeooo:paragraph-rsid="00592e8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5ad566" officeooo:paragraph-rsid="005ad56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5c4d2a" officeooo:paragraph-rsid="005c4d2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Standard">
      <style:text-properties fo:font-size="10pt" fo:font-weight="bold" officeooo:rsid="000a1a3a" officeooo:paragraph-rsid="000a1a3a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0pt" officeooo:rsid="002b2ef1" officeooo:paragraph-rsid="002b2ef1" style:font-size-asian="10pt" style:font-size-complex="10pt"/>
    </style:style>
    <style:style style:name="P26" style:family="paragraph" style:parent-style-name="Standard">
      <style:text-properties fo:font-size="10pt" officeooo:rsid="0038d35e" officeooo:paragraph-rsid="0038d35e" style:font-size-asian="10pt" style:font-size-complex="10pt"/>
    </style:style>
    <style:style style:name="P27" style:family="paragraph" style:parent-style-name="Standard">
      <style:text-properties fo:font-size="10pt" officeooo:rsid="00725d86" officeooo:paragraph-rsid="00725d86" style:font-size-asian="10pt" style:font-size-complex="10pt"/>
    </style:style>
    <style:style style:name="P28" style:family="paragraph" style:parent-style-name="Standard">
      <style:text-properties fo:font-size="10pt" officeooo:rsid="00271564" officeooo:paragraph-rsid="00271564" style:font-size-asian="10pt" style:font-size-complex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fo:font-size="10pt" officeooo:rsid="00176f8e" officeooo:paragraph-rsid="00176f8e" style:font-size-asian="10pt" style:font-size-complex="10pt"/>
    </style:style>
    <style:style style:name="P31" style:family="paragraph" style:parent-style-name="Standard">
      <style:text-properties fo:font-size="10pt" officeooo:rsid="00176f8e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officeooo:rsid="00803f2a" officeooo:paragraph-rsid="00803f2a" style:font-size-asian="10pt" style:font-size-complex="10pt"/>
    </style:style>
    <style:style style:name="P33" style:family="paragraph" style:parent-style-name="Frame_20_contents">
      <style:text-properties fo:font-size="10pt" style:font-size-asian="10pt" style:font-size-complex="10pt"/>
    </style:style>
    <style:style style:name="P34" style:family="paragraph" style:parent-style-name="Frame_20_contents">
      <style:text-properties fo:font-size="10pt" officeooo:rsid="00809604" officeooo:paragraph-rsid="00809604" style:font-size-asian="10pt" style:font-size-complex="10pt"/>
    </style:style>
    <style:style style:name="P35" style:family="paragraph" style:parent-style-name="Standard">
      <style:text-properties fo:font-size="10pt" fo:font-weight="normal" officeooo:rsid="0009490d" officeooo:paragraph-rsid="00176f8e" style:font-size-asian="10pt" style:font-weight-asian="normal" style:font-size-complex="10pt" style:font-weight-complex="normal"/>
    </style:style>
    <style:style style:name="P36" style:family="paragraph" style:parent-style-name="Standard">
      <style:text-properties fo:font-size="10pt" fo:font-weight="normal" officeooo:rsid="00803f2a" officeooo:paragraph-rsid="00803f2a" style:font-size-asian="10pt" style:font-weight-asian="normal" style:font-size-complex="10pt" style:font-weight-complex="normal"/>
    </style:style>
    <style:style style:name="P37" style:family="paragraph" style:parent-style-name="Standard">
      <style:text-properties fo:font-size="10pt" fo:font-weight="normal" officeooo:rsid="000a1a3a" officeooo:paragraph-rsid="000a1a3a" style:font-size-asian="10pt" style:font-weight-asian="normal" style:font-size-complex="10pt" style:font-weight-complex="normal"/>
    </style:style>
    <style:style style:name="P38" style:family="paragraph" style:parent-style-name="Standard">
      <style:text-properties fo:font-size="10pt" fo:font-weight="normal" officeooo:rsid="00100e1e" officeooo:paragraph-rsid="000a1a3a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0pt" fo:font-weight="normal" officeooo:rsid="001e6492" officeooo:paragraph-rsid="001e6492" style:font-size-asian="10pt" style:font-weight-asian="normal" style:font-size-complex="10pt" style:font-weight-complex="normal"/>
    </style:style>
    <style:style style:name="P40" style:family="paragraph" style:parent-style-name="Standard">
      <style:text-properties fo:font-size="10pt" fo:font-weight="normal" officeooo:rsid="0086c833" officeooo:paragraph-rsid="0086c833" style:font-size-asian="10pt" style:font-weight-asian="normal" style:font-size-complex="10pt" style:font-weight-complex="normal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text-properties fo:font-size="11pt" officeooo:rsid="001c9dc9" officeooo:paragraph-rsid="001c9dc9" style:font-size-asian="11pt" style:font-size-complex="11pt"/>
    </style:style>
    <style:style style:name="P43" style:family="paragraph" style:parent-style-name="Standard">
      <style:text-properties fo:font-size="11pt" fo:font-weight="normal" officeooo:rsid="000a1a3a" officeooo:paragraph-rsid="000a1a3a" style:font-size-asian="11pt" style:font-weight-asian="normal" style:font-size-complex="11pt" style:font-weight-complex="normal"/>
    </style:style>
    <style:style style:name="P44" style:family="paragraph" style:parent-style-name="Standard">
      <style:text-properties fo:font-size="11pt" fo:font-weight="normal" officeooo:rsid="000a1a3a" officeooo:paragraph-rsid="00176f8e" style:font-size-asian="11pt" style:font-weight-asian="normal" style:font-size-complex="11pt" style:font-weight-complex="normal"/>
    </style:style>
    <style:style style:name="P45" style:family="paragraph" style:parent-style-name="Standard">
      <style:text-properties fo:font-size="11pt" fo:font-weight="bold" officeooo:rsid="008010f5" officeooo:paragraph-rsid="008010f5" style:font-size-asian="11pt" style:font-weight-asian="bold" style:font-size-complex="11pt" style:font-weight-complex="bold"/>
    </style:style>
    <style:style style:name="P46" style:family="paragraph" style:parent-style-name="Frame_20_contents">
      <style:text-properties fo:font-weight="bold" style:font-weight-asian="bold" style:font-weight-complex="bold"/>
    </style:style>
    <style:style style:name="P47" style:family="paragraph" style:parent-style-name="Table_20_Contents">
      <style:text-properties fo:font-size="7pt" officeooo:rsid="000a42ea" officeooo:paragraph-rsid="00904049" style:font-size-asian="7pt" style:font-size-complex="7pt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7pt" officeooo:rsid="000a42ea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6492" style:font-weight-asian="normal" style:font-weight-complex="normal"/>
    </style:style>
    <style:style style:name="T4" style:family="text">
      <style:text-properties officeooo:rsid="008429d9"/>
    </style:style>
    <style:style style:name="T5" style:family="text">
      <style:text-properties officeooo:rsid="004ba2a9"/>
    </style:style>
    <style:style style:name="T6" style:family="text">
      <style:text-properties officeooo:rsid="008c4bf2"/>
    </style:style>
    <style:style style:name="T7" style:family="text">
      <style:text-properties officeooo:rsid="001c9dc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.5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1"/>
      <text:p text:style-name="P41"/>
      <text:p text:style-name="P41"/>
      <text:p text:style-name="P41"><text:s/></text:p>
      <text:p text:style-name="P42"/>
      <text:p text:style-name="P8"><text:conditional-text text:condition="ooow:True" text:string-value-if-true="mfirma" text:string-value-if-false="">mfirma</text:conditional-text><text:s/>| <text:conditional-text text:condition="ooow:True" text:string-value-if-true="mstrasse" text:string-value-if-false="">mstrasse</text:conditional-text><text:s/>| <text:conditional-text text:condition="ooow:True" text:string-value-if-true="mplz" text:string-value-if-false="">mplz</text:conditional-text><text:s/><text:conditional-text text:condition="ooow:True" text:string-value-if-true="mort" text:string-value-if-false="">mort</text:conditional-text></text:p>
      <text:p text:style-name="P41"/>
      <text:p text:style-name="P25"><text:conditional-text text:condition="ooow:True" text:string-value-if-true="name" text:string-value-if-false="">name</text:conditional-text></text:p>
      <text:p text:style-name="P26"><office:annotation loext:resolved="false"><dc:creator>Unbekannter Autor</dc:creator><dc:date>2022-05-06T13:55:21.984273704</dc:date><text:p text:style-name="P49"><text:span text:style-name="T9">do text if name2</text:span></text:p></office:annotation><text:conditional-text text:condition="ooow:True" text:string-value-if-true="name2" text:string-value-if-false="">name2</text:conditional-text></text:p>
      <text:p text:style-name="P27"><text:conditional-text text:condition="ooow:True" text:string-value-if-true="strasse" text:string-value-if-false="">strasse</text:conditional-text></text:p>
      <text:p text:style-name="P28"><text:conditional-text text:condition="ooow:True" text:string-value-if-true="plz" text:string-value-if-false="">plz</text:conditional-text><text:s/><text:conditional-text text:condition="ooow:True" text:string-value-if-true="ort" text:string-value-if-false="">ort</text:conditional-text></text:p>
      <text:p text:style-name="P41"/>
      <text:p text:style-name="P29"/>
      <text:p text:style-name="P30">Köln, den <text:conditional-text text:condition="ooow:True" text:string-value-if-true="datum" text:string-value-if-false="">datum</text:conditional-text></text:p>
      <text:p text:style-name="P31"/>
      <text:p text:style-name="P29"/>
      <text:p text:style-name="P45">ANGEBOT <text:conditional-text text:condition="ooow:True" text:string-value-if-true="angebotsnummer" text:string-value-if-false="">angebotsnummer</text:conditional-text></text:p>
      <text:p text:style-name="P35"/>
      <text:p text:style-name="P35"/>
      <text:p text:style-name="P36">Sehr geehrte/<text:span text:style-name="T4">r</text:span> <text:conditional-text text:condition="ooow:True" text:string-value-if-true="anrede" text:string-value-if-false="">anrede</text:conditional-text><text:s/><text:conditional-text text:condition="ooow:True" text:string-value-if-true="name" text:string-value-if-false="">name</text:conditional-text>,</text:p>
      <text:p text:style-name="P36"/>
      <text:p text:style-name="P36">hiermit unterbreiten ich Ihnen das folgende <text:span text:style-name="T8">Angebot „</text:span><text:span text:style-name="T8"><text:conditional-text text:condition="ooow:True" text:string-value-if-true="artname" text:string-value-if-false="">artname</text:conditional-text></text:span><text:span text:style-name="T8">“</text:span>:</text:p>
      <text:p text:style-name="P4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>
          <table:table-cell table:style-name="Tabelle2.A1" office:value-type="string">
            <text:p text:style-name="P10">Pos.</text:p>
          </table:table-cell>
          <table:table-cell table:style-name="Tabelle2.A1" office:value-type="string">
            <text:p text:style-name="P10">Leistung</text:p>
          </table:table-cell>
          <table:table-cell table:style-name="Tabelle2.A1" office:value-type="string">
            <text:p text:style-name="P10">Menge</text:p>
          </table:table-cell>
          <table:table-cell table:style-name="Tabelle2.A1" office:value-type="string">
            <text:p text:style-name="P10">Preis einzeln [€]</text:p>
          </table:table-cell>
          <table:table-cell table:style-name="Tabelle2.A1" office:value-type="string">
            <text:p text:style-name="P10"><draw:frame draw:style-name="fr1" draw:name="Rahmen1" text:anchor-type="paragraph" svg:x="-0.203cm" svg:y="-10.335cm" svg:width="6.285cm" draw:z-index="0"><draw:text-box fo:min-height="5.341cm"><text:p text:style-name="P46"><text:conditional-text text:condition="ooow:True" text:string-value-if-true="mfirma" text:string-value-if-false="">mfirma</text:conditional-text></text:p><text:p text:style-name="Frame_20_contents"><text:conditional-text text:condition="ooow:True" text:string-value-if-true="mstrasse" text:string-value-if-false="">mstrasse</text:conditional-text></text:p><text:p text:style-name="Frame_20_contents"><text:conditional-text text:condition="ooow:True" text:string-value-if-true="mplz" text:string-value-if-false="">mplz</text:conditional-text><text:s/><text:conditional-text text:condition="ooow:True" text:string-value-if-true="mort" text:string-value-if-false="">mort</text:conditional-text></text:p><text:p text:style-name="P33"/><text:p text:style-name="P33"/><text:p text:style-name="P33"/><text:p text:style-name="P34">E-Mail:<text:tab/><text:tab/><text:conditional-text text:condition="ooow:True" text:string-value-if-true="memail" text:string-value-if-false="">memail</text:conditional-text></text:p><text:p text:style-name="P34">Telefon:<text:tab/><text:tab/><text:conditional-text text:condition="ooow:True" text:string-value-if-true="mtel" text:string-value-if-false="">mtel</text:conditional-text></text:p><text:p text:style-name="P34">Internet:<text:tab/><text:conditional-text text:condition="ooow:True" text:string-value-if-true="minternet" text:string-value-if-false="">minternet</text:conditional-text></text:p></draw:text-box></draw:frame>MwSt.<text:line-break/>[%]</text:p>
          </table:table-cell>
          <table:table-cell table:style-name="Tabelle2.A1" office:value-type="string">
            <text:p text:style-name="P10">Preis netto [€]</text:p>
          </table:table-cell>
          <table:table-cell table:style-name="Tabelle2.A1" office:value-type="string">
            <text:p text:style-name="P10">MwSt.<text:line-break/>[€]</text:p>
          </table:table-cell>
          <table:table-cell table:style-name="Tabelle2.H1" office:value-type="string">
            <text:p text:style-name="P10">Preis brutto [€]</text:p>
          </table:table-cell>
        </table:table-row>
        <table:table-row>
          <table:table-cell table:style-name="Tabelle2.A2" office:value-type="string">
            <text:p text:style-name="P11"><office:annotation loext:resolved="false"><dc:creator>Volker Till</dc:creator><dc:date>2020-04-06T15:48:13.377071277</dc:date><meta:creator-initials>VT</meta:creator-initials><text:p text:style-name="P48"><text:span text:style-name="T9">do row for i in items</text:span></text:p></office:annotation><text:conditional-text text:condition="ooow:True" text:string-value-if-true="i[0]" text:string-value-if-false="">i[0]</text:conditional-text></text:p>
          </table:table-cell>
          <table:table-cell table:style-name="Tabelle2.A2" office:value-type="string">
            <text:p text:style-name="P18"><text:conditional-text text:condition="ooow:True" text:string-value-if-true="i[1]" text:string-value-if-false="">i[1]</text:conditional-text><text:s/>[<text:conditional-text text:condition="ooow:True" text:string-value-if-true="i[2]" text:string-value-if-false="">i[2]</text:conditional-text>]<text:line-break/><text:conditional-text text:condition="ooow:True" text:string-value-if-true="i[3]" text:string-value-if-false="">i[3]</text:conditional-text></text:p>
            <text:p text:style-name="P19">Einheit: <text:span text:style-name="T5"><text:conditional-text text:condition="ooow:True" text:string-value-if-true="i[5]" text:string-value-if-false="">i[5]</text:conditional-text></text:span></text:p>
          </table:table-cell>
          <table:table-cell table:style-name="Tabelle2.A2" office:value-type="string">
            <text:p text:style-name="P12"><text:conditional-text text:condition="ooow:True" text:string-value-if-true="i[4]" text:string-value-if-false="">i[4]</text:conditional-text></text:p>
          </table:table-cell>
          <table:table-cell table:style-name="Tabelle2.A2" office:value-type="string">
            <text:p text:style-name="P13"><text:conditional-text text:condition="ooow:True" text:string-value-if-true="i[6]" text:string-value-if-false="">i[6]</text:conditional-text></text:p>
          </table:table-cell>
          <table:table-cell table:style-name="Tabelle2.A2" office:value-type="string">
            <text:p text:style-name="P14"><text:conditional-text text:condition="ooow:True" text:string-value-if-true="i[7]" text:string-value-if-false="">i[7]</text:conditional-text></text:p>
          </table:table-cell>
          <table:table-cell table:style-name="Tabelle2.A2" office:value-type="string">
            <text:p text:style-name="P15"><text:conditional-text text:condition="ooow:True" text:string-value-if-true="i[8]" text:string-value-if-false="">i[8]</text:conditional-text></text:p>
          </table:table-cell>
          <table:table-cell table:style-name="Tabelle2.A2" office:value-type="string">
            <text:p text:style-name="P16"><text:conditional-text text:condition="ooow:True" text:string-value-if-true="i[9]" text:string-value-if-false="">i[9]</text:conditional-text></text:p>
          </table:table-cell>
          <table:table-cell table:style-name="Tabelle2.H2" office:value-type="string">
            <text:p text:style-name="P17"><text:conditional-text text:condition="ooow:True" text:string-value-if-true="i[10]" text:string-value-if-false="">i[10]</text:conditional-text></text:p>
          </table:table-cell>
        </table:table-row>
        <table:table-row>
          <table:table-cell table:style-name="Tabelle2.A2" table:number-columns-spanned="5" office:value-type="string">
            <text:p text:style-name="P20">GESAMTBETRAG</text:p>
          </table:table-cell>
          <table:covered-table-cell/>
          <table:covered-table-cell/>
          <table:covered-table-cell/>
          <table:covered-table-cell/>
          <table:table-cell table:style-name="Tabelle2.A2" office:value-type="string">
            <text:p text:style-name="P21"><text:conditional-text text:condition="ooow:True" text:string-value-if-true="sumnet" text:string-value-if-false="">sumnet</text:conditional-text></text:p>
          </table:table-cell>
          <table:table-cell table:style-name="Tabelle2.A2" office:value-type="string">
            <text:p text:style-name="P22"><text:conditional-text text:condition="ooow:True" text:string-value-if-true="sumvat" text:string-value-if-false="">sumvat</text:conditional-text></text:p>
          </table:table-cell>
          <table:table-cell table:style-name="Tabelle2.H2" office:value-type="string">
            <text:p text:style-name="P23"><text:conditional-text text:condition="ooow:True" text:string-value-if-true="sumtot" text:string-value-if-false="">sumtot</text:conditional-text></text:p>
          </table:table-cell>
        </table:table-row>
      </table:table>
      <text:p text:style-name="P43"/>
      <text:p text:style-name="P32"><text:span text:style-name="T3">B</text:span><text:span text:style-name="T2">ei der Erstellung des Angebots sind wir von den Informationen ausgegangen, die wir im Vorfeld in Gesprächen und E-Mails bekommen haben. </text:span><text:span text:style-name="T3">W</text:span><text:span text:style-name="T2">enn Sie uns den Auftrag erteilen, werden wir kurzfristig mit der Umsetzung beginnen. </text:span></text:p>
      <text:p text:style-name="P39"/>
      <text:p text:style-name="P32"><text:span text:style-name="T3">F</text:span><text:span text:style-name="T2">ür weitere Fragen stehe ich selbstverständlich zur Verfügung.</text:span></text:p>
      <text:p text:style-name="P37"/>
      <text:p text:style-name="P36">Mit freundlichen Grüßen,</text:p>
      <text:p text:style-name="P36"/>
      <text:p text:style-name="P36"/>
      <text:p text:style-name="P36"/>
      <text:p text:style-name="P40">Unterschrift</text:p>
      <text:p text:style-name="P38"/>
      <text:p text:style-name="P43"/>
      <text:p text:style-name="P43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Black" svg:font-family="'Arial Black'"/>
    <style:font-face style:name="ITCLegacySans LT Book" svg:font-family="'ITCLegacySans LT Book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de" fo:country="DE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ITCLegacySans LT Book" fo:font-family="'ITCLegacySans LT Book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ITCLegacySans LT Book" fo:font-family="'ITCLegacySans LT Book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TCLegacySans LT Book" fo:font-family="'ITCLegacySans LT Book'" style:font-family-generic="swiss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le3" style:family="table">
      <style:table-properties style:width="16.6cm" table:align="margins"/>
    </style:style>
    <style:style style:name="Tabelle3.A" style:family="table-column">
      <style:table-column-properties style:column-width="5.533cm" style:rel-column-width="21845*"/>
    </style:style>
    <style:style style:name="Tabelle3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Footer">
      <style:paragraph-properties fo:text-align="end" style:justify-single-word="false"/>
      <style:text-properties fo:font-size="7pt" officeooo:rsid="000a42ea" officeooo:paragraph-rsid="000a42ea" style:font-size-asian="7pt" style:font-size-complex="7pt"/>
    </style:style>
    <style:style style:name="MP2" style:family="paragraph" style:parent-style-name="Table_20_Contents">
      <style:text-properties officeooo:paragraph-rsid="00860944"/>
    </style:style>
    <style:style style:name="MP3" style:family="paragraph" style:parent-style-name="Table_20_Contents">
      <style:text-properties fo:font-size="7pt" officeooo:rsid="000a42ea" officeooo:paragraph-rsid="00904049" style:font-size-asian="7pt" style:font-size-complex="7pt"/>
    </style:style>
    <style:style style:name="MP4" style:family="paragraph" style:parent-style-name="Table_20_Contents">
      <style:text-properties fo:font-size="7pt" officeooo:rsid="000a42ea" officeooo:paragraph-rsid="00860944" style:font-size-asian="7pt" style:font-size-complex="7pt"/>
    </style:style>
    <style:style style:name="MP5" style:family="paragraph" style:parent-style-name="Table_20_Contents">
      <style:paragraph-properties>
        <style:tab-stops>
          <style:tab-stop style:position="0.903cm"/>
        </style:tab-stops>
      </style:paragraph-properties>
      <style:text-properties fo:font-size="7pt" officeooo:rsid="000a42ea" officeooo:paragraph-rsid="00860944" style:font-size-asian="7pt" style:font-size-complex="7pt"/>
    </style:style>
    <style:style style:name="MP6" style:family="paragraph" style:parent-style-name="Table_20_Contents">
      <style:paragraph-properties>
        <style:tab-stops>
          <style:tab-stop style:position="0.903cm"/>
        </style:tab-stops>
      </style:paragraph-properties>
      <style:text-properties fo:font-size="7pt" officeooo:rsid="000ba6eb" officeooo:paragraph-rsid="00860944" style:font-size-asian="7pt" style:font-size-complex="7pt"/>
    </style:style>
    <style:style style:name="MP7" style:family="paragraph" style:parent-style-name="Standard">
      <style:text-properties fo:font-size="7pt" officeooo:rsid="000b2018" officeooo:paragraph-rsid="00860944" style:font-size-asian="7pt" style:font-size-complex="7pt"/>
    </style:style>
    <style:style style:name="MP8" style:family="paragraph" style:parent-style-name="Table_20_Contents">
      <style:paragraph-properties>
        <style:tab-stops>
          <style:tab-stop style:position="1.097cm"/>
        </style:tab-stops>
      </style:paragraph-properties>
      <style:text-properties fo:font-size="7pt" officeooo:rsid="000b2018" officeooo:paragraph-rsid="00860944" style:font-size-asian="7pt" style:font-size-complex="7pt"/>
    </style:style>
    <style:style style:name="MP9" style:family="paragraph" style:parent-style-name="Footer">
      <style:text-properties fo:font-size="7pt" officeooo:rsid="000a42ea" officeooo:paragraph-rsid="000a42ea" style:font-size-asian="7pt" style:font-size-complex="7pt"/>
    </style:style>
    <style:style style:name="MT1" style:family="text">
      <style:text-properties fo:font-size="7pt" officeooo:rsid="000a42ea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1cm" fo:margin-left="2.401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_20_left"/>
      </style:header-first>
      <style:footer>
        <text:p text:style-name="MP1">Seite <text:page-number text:select-page="current">2</text:page-number><text:s/>von <text:page-count>1</text:page-count></text:p>
      </style:footer>
      <style:footer-first>
        <text:p text:style-name="MP1">Seite <text:page-number text:select-page="current">1</text:page-number><text:s/>von <text:page-count>1</text:page-count><text:line-break/></text:p>
        <table:table table:name="Tabelle3" table:style-name="Tabelle3">
          <table:table-column table:style-name="Tabelle3.A" table:number-columns-repeated="3"/>
          <table:table-row>
            <table:table-cell table:style-name="Tabelle3.A1" office:value-type="string">
              <text:p text:style-name="MP2"><text:span text:style-name="MT1"><text:conditional-text text:condition="ooow:True" text:string-value-if-true="mfirma" text:string-value-if-false="">mfirma</text:conditional-text></text:span><text:span text:style-name="MT1"><text:line-break/></text:span><text:span text:style-name="MT1"><text:conditional-text text:condition="ooow:True" text:string-value-if-true="mstrasse" text:string-value-if-false="">mstrasse</text:conditional-text></text:span></text:p>
              <text:p text:style-name="MP3"><text:conditional-text text:condition="ooow:True" text:string-value-if-true="mplz" text:string-value-if-false="">mplz</text:conditional-text><text:s/><text:conditional-text text:condition="ooow:True" text:string-value-if-true="mort" text:string-value-if-false="">mort</text:conditional-text><text:line-break/><office:annotation loext:resolved="false"><dc:creator>Unbekannter Autor</dc:creator><dc:date>2022-06-11T11:21:36.258757797</dc:date><text:p>do text if mGF</text:p></office:annotation>Geschäftsführer: <text:conditional-text text:condition="ooow:True" text:string-value-if-true="mGF" text:string-value-if-false="">mGF</text:conditional-text></text:p>
            </table:table-cell>
            <table:table-cell table:style-name="Tabelle3.A1" office:value-type="string">
              <text:p text:style-name="MP4"><text:conditional-text text:condition="ooow:True" text:string-value-if-true="mbank" text:string-value-if-false="">mbank</text:conditional-text></text:p>
              <text:p text:style-name="MP5"><text:conditional-text text:condition="ooow:True" text:string-value-if-true="mIBAN" text:string-value-if-false="">mIBAN</text:conditional-text></text:p>
              <text:p text:style-name="MP6"><text:conditional-text text:condition="ooow:True" text:string-value-if-true="mBIC" text:string-value-if-false="">mBIC</text:conditional-text></text:p>
            </table:table-cell>
            <table:table-cell table:style-name="Tabelle3.A1" office:value-type="string">
              <text:p text:style-name="MP7"><text:conditional-text text:condition="ooow:True" text:string-value-if-true="mHR" text:string-value-if-false="">mHR</text:conditional-text></text:p>
              <text:p text:style-name="MP8"><text:conditional-text text:condition="ooow:True" text:string-value-if-true="mUSt" text:string-value-if-false="">mUSt</text:conditional-text></text:p>
              <text:p text:style-name="MP8"><text:conditional-text text:condition="ooow:True" text:string-value-if-true="mStNr" text:string-value-if-false="">mStNr</text:conditional-text></text:p>
            </table:table-cell>
          </table:table-row>
        </table:table>
        <text:p text:style-name="MP9"/>
      </style:footer-firs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23T08:43:34.481830065</meta:creation-date>
    <meta:editing-duration>P1DT9H38M14S</meta:editing-duration>
    <meta:editing-cycles>122</meta:editing-cycles>
    <meta:generator>LibreOffice/7.4.6.2$Linux_X86_64 LibreOffice_project/40$Build-2</meta:generator>
    <dc:title>Vorlage till.net-Brief (neu)</dc:title>
    <meta:initial-creator>Volker Till</meta:initial-creator>
    <dc:date>2023-04-17T16:41:08.900571318</dc:date>
    <dc:creator>Volker Till</dc:creator>
    <meta:document-statistic meta:table-count="2" meta:image-count="0" meta:object-count="0" meta:page-count="1" meta:paragraph-count="51" meta:word-count="136" meta:character-count="840" meta:non-whitespace-character-count="749"/>
    <meta:template xlink:type="simple" xlink:actuate="onRequest" xlink:title="Vorlage till.net-Brief (neu)" xlink:href="../../../../.config/libreoffice/4/user/template/Vorlage%20till.net-Brief%20(neu).ott" meta:date="2020-03-23T08:43:33.852286575"/>
  </office:meta>
</office:document-meta>
</file>